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0701in" style:use-optimal-column-width="false"/>
    </style:style>
    <style:style style:name="Table2" style:family="table">
      <style:table-properties style:width="4.0701in" fo:margin-left="1.1138in" table:align="left"/>
    </style:style>
    <style:style style:name="TableRow4" style:family="table-row">
      <style:table-row-properties style:min-row-height="0.3152in" style:use-optimal-row-height="false"/>
    </style:style>
    <style:style style:name="TableCell5" style:family="table-cell">
      <style:table-cell-properties fo:border="0.0069in solid #CE14AE" fo:background-color="#CE14A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0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1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2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15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P16" style:parent-style-name="Standard" style:family="paragraph">
      <style:text-properties style:font-name="Liberation Sans" fo:font-weight="bold" style:font-weight-asian="bold" fo:font-size="10pt" style:font-size-asian="10pt"/>
    </style:style>
    <style:style style:name="T17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18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P19" style:parent-style-name="Standard" style:family="paragraph">
      <style:text-properties style:font-name="Liberation Sans" fo:font-weight="bold" style:font-weight-asian="bold" fo:font-size="10pt" style:font-size-asian="10pt"/>
    </style:style>
    <style:style style:name="T20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21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P22" style:parent-style-name="Standard" style:family="paragraph">
      <style:text-properties style:font-name="Liberation Sans" fo:font-weight="bold" style:font-weight-asian="bold" fo:font-size="10pt" style:font-size-asian="10pt"/>
    </style:style>
    <style:style style:name="T23" style:parent-style-name="DefaultParagraphFont" style:family="text">
      <style:text-properties style:font-name="Liberation Sans" fo:font-weight="bold" style:font-weight-asian="bold" fo:font-size="8pt" style:font-size-asian="8pt" style:font-size-complex="8pt"/>
    </style:style>
    <style:style style:name="T24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P25" style:parent-style-name="Standard" style:family="paragraph">
      <style:text-properties style:font-name="Liberation Sans" fo:font-weight="bold" style:font-weight-asian="bold" fo:font-size="10pt" style:font-size-asian="10pt"/>
    </style:style>
    <style:style style:name="T26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P28" style:parent-style-name="Standard" style:family="paragraph">
      <style:text-properties style:font-name="Liberation Sans" fo:font-weight="bold" style:font-weight-asian="bold" fo:font-size="10pt" style:font-size-asian="10pt"/>
    </style:style>
    <style:style style:name="T29" style:parent-style-name="DefaultParagraphFont" style:family="text">
      <style:text-properties style:font-name="Liberation Sans" fo:font-weight="bold" style:font-weight-asian="bold" fo:font-size="9pt" style:font-size-asian="9pt" style:font-size-complex="9pt"/>
    </style:style>
    <style:style style:name="T30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31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32" style:parent-style-name="DefaultParagraphFont" style:family="text">
      <style:text-properties style:font-name="Liberation Sans" fo:font-weight="bold" style:font-weight-asian="bold" fo:font-size="10pt" style:font-size-asian="10pt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ce14ae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ce14ae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ce14ae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ce14ae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Пренатална Диагностика</text:p>
          </table:table-cell>
        </table:table-row>
      </table:table>
      <text:p text:style-name="Standard"/>
      <text:p text:style-name="P7"><text:s/></text:p>
      <text:p text:style-name="Standard"><text:span text:style-name="T8"><draw:connector draw:type="line" svg:x1="6.55427in" svg:y1="0.09094in" svg:x2="-0.0374in" svg:y2="0.12219in" draw:z-index="251658240" draw:id="id0" draw:style-name="a0" draw:name="Line 1" text:anchor-type="paragraph"><svg:title/><svg:desc/></draw:connector></text:span><text:span text:style-name="T9"><draw:connector draw:type="line" svg:x1="-0.20827in" svg:y1="0.12835in" svg:x2="-0.2041in" svg:y2="2.08807in" draw:z-index="251659264" draw:id="id1" draw:style-name="a1" draw:name="Line 2" text:anchor-type="paragraph"><svg:title/><svg:desc/></draw:connector></text:span><text:span text:style-name="T10"><draw:connector draw:type="line" svg:x1="6.66654in" svg:y1="0.12283in" svg:x2="6.6707in" svg:y2="2.04645in" draw:z-index="2" draw:id="id2" draw:style-name="a2" draw:name="Line 3" text:anchor-type="paragraph"><svg:title/><svg:desc/></draw:connector></text:span><text:span text:style-name="T11"><draw:connector draw:type="line" svg:x1="6.55425in" svg:y1="0.09094in" svg:x2="-0.01102in" svg:y2="0.12219in" draw:z-index="4" draw:id="id3" draw:style-name="a3" draw:name="Line 5" text:anchor-type="paragraph"><svg:title/><svg:desc/></draw:connector></text:span><text:span text:style-name="T12"><draw:connector draw:type="line" svg:x1="-0.20354in" svg:y1="0.12835in" svg:x2="-0.19868in" svg:y2="2.13043in" draw:z-index="7" draw:id="id4" draw:style-name="a4" draw:name="Line 6" text:anchor-type="paragraph"><svg:title/><svg:desc/></draw:connector></text:span></text:p>
      <text:p text:style-name="Standard"><draw:connector draw:type="line" svg:x1="6.67165in" svg:y1="0.01614in" svg:x2="6.67165in" svg:y2="1.98767in" draw:z-index="5" draw:id="id5" draw:style-name="a5" draw:name="Vertical line 1" text:anchor-type="paragraph"><svg:title/><svg:desc/></draw:connector></text:p>
      <text:p text:style-name="Standard"><text:span text:style-name="T13">Неинвазивно изследване на фетална ДНК "VISION" <text:s text:c="2"/></text:span><text:span text:style-name="T14"><text:s text:c="49"/>1150лв <text:s/>/ <text:s/></text:span><text:span text:style-name="T15">587.98eu</text:span></text:p>
      <text:p text:style-name="P16"/>
      <text:p text:style-name="Standard"><text:span text:style-name="T17">Неинвазивно изследване на фетална ДНК "VISION Plus Microdeletions"</text:span><text:span text:style-name="T18"><text:s text:c="20"/>1580 лв / 807.83eu</text:span></text:p>
      <text:p text:style-name="P19"/>
      <text:p text:style-name="Standard"><text:span text:style-name="T20">Неинвазивно изследване на фетална ДНК "VISION All Chromosomes"</text:span><text:span text:style-name="T21"><text:s text:c="23"/>1980 лв / 1012.35eu</text:span></text:p>
      <text:p text:style-name="P22"/>
      <text:p text:style-name="Standard"><text:span text:style-name="T23">Неинвазивно изследване на фетална ДНК "VISION All Chromosomes and Microdeletions" <text:s text:c="9"/></text:span><text:span text:style-name="T24">2180 лв / 1114.61eu</text:span></text:p>
      <text:p text:style-name="P25"/>
      <text:p text:style-name="Standard"><text:span text:style-name="T26">Неинвазивно изследване на ДНК и фетална ДНК "THE VISION " <text:s/></text:span><text:span text:style-name="T27"><text:s text:c="31"/>3900 лв / 1994,02eu</text:span></text:p>
      <text:p text:style-name="P28"/>
      <text:p text:style-name="Standard"><text:span text:style-name="T29">Пренатален тест за бащинство<text:s/></text:span><text:span text:style-name="T30"><text:s text:c="84"/>2950 лв / 1508,30eu</text:span></text:p>
      <text:p text:style-name="Standard"><text:span text:style-name="T31"><draw:connector draw:type="line" svg:x1="6.63455in" svg:y1="0.10683in" svg:x2="-0.16614in" svg:y2="0.10197in" draw:z-index="3" draw:id="id6" draw:style-name="a6" draw:name="Line 4" text:anchor-type="paragraph"><svg:title/><svg:desc/></draw:connector></text:span><text:span text:style-name="T32"><draw:connector draw:type="line" svg:x1="6.63411in" svg:y1="0.10748in" svg:x2="-0.12283in" svg:y2="0.10748in" draw:z-index="6" draw:id="id7" draw:style-name="a7" draw:name="Horizontal line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IndexHeading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i</meta:initial-creator>
    <dc:creator>Vili</dc:creator>
    <meta:creation-date>2025-08-01T06:41:00Z</meta:creation-date>
    <dc:date>2025-08-01T06:41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